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6pt" style:font-size-asian="6pt" style:font-size-complex="6pt"/>
    </style:style>
    <style:style style:name="P4" style:family="paragraph" style:parent-style-name="Standard" style:list-style-name="WW8Num6"/>
    <style:style style:name="P5" style:family="paragraph" style:parent-style-name="Standard">
      <style:paragraph-properties fo:margin-top="0.318cm" fo:margin-bottom="0cm" loext:contextual-spacing="false"/>
    </style:style>
    <style:style style:name="P6" style:family="paragraph" style:parent-style-name="Standard">
      <style:paragraph-properties fo:margin-left="0.838cm" fo:margin-right="0cm" fo:margin-top="0.318cm" fo:margin-bottom="0cm" loext:contextual-spacing="false" fo:text-indent="-0.838cm" style:auto-text-indent="false"/>
    </style:style>
    <style:style style:name="P7" style:family="paragraph" style:parent-style-name="Standard">
      <style:paragraph-properties fo:margin-left="0.864cm" fo:margin-right="0cm" fo:margin-top="0.318cm" fo:margin-bottom="0cm" loext:contextual-spacing="false" fo:text-indent="-0.864cm" style:auto-text-indent="false"/>
    </style:style>
    <style:style style:name="P8" style:family="paragraph" style:parent-style-name="Standard" style:list-style-name="WW8Num5">
      <style:paragraph-properties fo:margin-left="2.223cm" fo:margin-right="0cm" fo:text-indent="-1.376cm" style:auto-text-indent="false">
        <style:tab-stops>
          <style:tab-stop style:position="2.223cm"/>
        </style:tab-stops>
      </style:paragraph-properties>
    </style:style>
    <style:style style:name="P9" style:family="paragraph" style:parent-style-name="Standard" style:list-style-name="WW8Num5">
      <style:paragraph-properties fo:margin-left="2.223cm" fo:margin-right="0cm" fo:text-indent="-1.376cm" style:auto-text-indent="false">
        <style:tab-stops>
          <style:tab-stop style:position="2.223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13cm" fo:margin-right="0cm" fo:margin-top="0.318cm" fo:margin-bottom="0cm" loext:contextual-spacing="false" fo:text-indent="-0.813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anguage="none" fo:country="none" style:font-name-asian="標楷體" style:font-size-asian="24pt" style:language-asian="none" style:country-asian="none" style:font-name-complex="標楷體" style:font-size-complex="24pt"/>
    </style:style>
    <style:style style:name="P12" style:family="paragraph" style:parent-style-name="Standard">
      <style:paragraph-properties fo:margin-left="0.847cm" fo:margin-right="0cm" fo:margin-top="0.318cm" fo:margin-bottom="0cm" loext:contextual-spacing="false" fo:text-indent="-0.847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6pt" style:font-name-asian="標楷體" style:font-size-asian="6pt" style:font-name-complex="標楷體" style:font-size-complex="6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-1.388cm" svg:y="-1.282cm" svg:width="5.528cm" draw:z-index="0"><draw:text-box fo:min-height="0cm"><text:p text:style-name="P1"><text:span text:style-name="T1">99</text:span><text:span text:style-name="T2">年度入學生起適用</text:span></text:p></draw:text-box></draw:frame></text:p>
      <text:p text:style-name="P1"><text:span text:style-name="T4">《應用美術系碩士班修讀及畢業規定》</text:span></text:p>
      <text:p text:style-name="P3">92.10.02所務會議通過</text:p>
      <text:p text:style-name="P3">94.01.20系所務會議修訂</text:p>
      <text:p text:style-name="P2"><text:span text:style-name="T10">95.09.20所務會議修訂</text:span></text:p>
      <text:p text:style-name="P3"><text:span text:style-name="T11"><text:s/></text:span>96.05.02所務會議修訂</text:p>
      <text:p text:style-name="P3">97.09.17所務會議修訂</text:p>
      <text:p text:style-name="P3">98.09.15所務會議修訂</text:p>
      <text:p text:style-name="P2"><text:span text:style-name="T10">100.03.23所務會議修訂</text:span></text:p>
      <text:p text:style-name="P6"><text:span text:style-name="T2">一、碩士生須於入學時決定指導教授，並於開學二週內繳回指導同意書。</text:span></text:p>
      <text:p text:style-name="P6"><text:span text:style-name="T2">二、</text:span><text:span text:style-name="T2">碩士生</text:span><text:span text:style-name="T2">修業年限至少二年，</text:span><text:span text:style-name="T2">最多四年</text:span><text:span text:style-name="T2">，學生必須於碩一上學期末前填寫『輔仁大學應用美術研究所論文/創作題目提案表』，決定1、如期畢業或延緩畢業2、論文寫作或專題創作。</text:span></text:p>
      <text:p text:style-name="P6"><text:bookmark-start text:name="OLE_LINK1"/><text:span text:style-name="T2">三、計畫於下一學年度畢業之同學，必須修足16學分以上</text:span><text:bookmark-end text:name="OLE_LINK1"/><text:span text:style-name="T2">，並於初審前填妥《初審資格調查表》，請指導老師與所長檢視後簽名完成，始能提出畢業申請。</text:span></text:p>
      <text:p text:style-name="P7"><text:span text:style-name="T2">四、碩士生口試前，需獲本所審查委員會（約每年5月底）審查通過畢業規定，方可進行口試，規定如下： </text:span></text:p>
      <text:list xml:id="list1502204374" text:style-name="WW8Num6">
        <text:list-item>
          <text:p text:style-name="P4"><text:span text:style-name="T8">以創作畢業者，必須達成以下三擇二之規定：（</text:span><text:span text:style-name="T7">1</text:span><text:span text:style-name="T8">）舉辦一次個展，個展規模必須為校內外開放空間，且時間需於畢業展</text:span><text:span text:style-name="T7">4</text:span><text:span text:style-name="T8">個月之前，作品不得與畢業展作品重複。（</text:span><text:span text:style-name="T7">2</text:span><text:span text:style-name="T8">）參加國際性或全國性之</text:span><text:span text:style-name="T8">設計相關</text:span><text:span text:style-name="T8">競賽，獲入選以上之成績。（</text:span><text:span text:style-name="T7">3</text:span><text:span text:style-name="T8">）發表國內外具審稿制之「研討會」或「期刊」論文</text:span><text:span text:style-name="T8">1篇</text:span><text:span text:style-name="T8">。</text:span></text:p>
        </text:list-item>
        <text:list-item>
          <text:p text:style-name="P4"><text:span text:style-name="T2">以論文寫作者，必須發表</text:span><text:span text:style-name="T6">兩篇</text:span><text:span text:style-name="T2">國內外具審稿制之「研討會」或「期刊」論文，且其中一篇內容不得與畢業論文重複。</text:span></text:p>
        </text:list-item>
      </text:list>
      <text:p text:style-name="P5"><text:span text:style-name="T2">五、學位審查規定</text:span></text:p>
      <text:list xml:id="list2917467655" text:style-name="WW8Num5">
        <text:list-item>
          <text:list>
            <text:list-item>
              <text:p text:style-name="P8"><text:span text:style-name="T2">本所畢業共分三次審查，時間依照系上規定【應用美術研究所學習時程表】，初審為所上所有教授共同審查，複審與口試為指導教授及所內外教授二名(所外教授至少一名)。</text:span></text:p>
            </text:list-item>
            <text:list-item>
              <text:p text:style-name="P8"><text:span text:style-name="T2">所有審查均須在所內或畢業展展出現場召開，且須於五天前於公佈欄張貼審查公告。</text:span></text:p>
            </text:list-item>
            <text:list-item>
              <text:p text:style-name="P8"><text:span text:style-name="T2">以創作畢業者，需於口試前展出畢業展。而無論以論文畢業或創作畢業者，離校前均需正式印製碩士論文或創作論文繳交系所。</text:span></text:p>
            </text:list-item>
            <text:list-item>
              <text:p text:style-name="P9">學位審查未獲通過，以延畢一年為原則，如提出申請獲審查委員會同意，可延緩一學期畢業。</text:p>
            </text:list-item>
          </text:list>
        </text:list-item>
      </text:list>
      <text:p text:style-name="P10"><text:span text:style-name="T2">六、論文及創作展出之水平應由指導教授審慎評量，以「質量並重」為原則。</text:span></text:p>
      <text:p text:style-name="P10"><text:span text:style-name="T2">七、畢業須達三十二學分，包含應美所必修課程修畢，及選修可承認設計學群課程六學分。（設計學群：應美、景觀、織品、博館所）</text:span></text:p>
      <text:p text:style-name="P12"><text:span text:style-name="T2">八、本辦法經本所專任教師審查通過後實施，實施細則另訂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35cm" fo:text-indent="-0.847cm" fo:margin-left="0.9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1cm" fo:text-indent="-1.27cm" fo:margin-left="2.2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51cm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318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《應美系碩士班第二學年修業規定草案》</dc:title>
    <meta:initial-creator>.</meta:initial-creator>
    <meta:creation-date>2011-03-31T15:30:00</meta:creation-date>
    <dc:creator>user</dc:creator>
    <dc:date>2011-03-31T15:30:00</dc:date>
    <meta:print-date>2011-03-29T12:11:00</meta:print-date>
    <meta:editing-cycles>2</meta:editing-cycles>
    <meta:editing-duration>PT3M</meta:editing-duration>
    <meta:document-statistic meta:table-count="0" meta:image-count="0" meta:object-count="0" meta:page-count="1" meta:paragraph-count="23" meta:word-count="848" meta:character-count="902" meta:non-whitespace-character-count="900"/>
    <meta:generator>LibreOffice/5.3.3.2$Windows_x86 LibreOffice_project/3d9a8b4b4e538a85e0782bd6c2d430bafe583448</meta:generator>
  </office:meta>
</office:document-meta>
</file>